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UnicodeMS" svg:font-family="ArialUnicodeMS"/>
    <style:font-face style:name="TimesNewRomanPS" svg:font-family="TimesNewRomanPS"/>
    <style:font-face style:name="TimesNewRomanPSMT" svg:font-family="TimesNewRomanPSMT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L1">
      <style:paragraph-properties fo:line-height="150%"/>
    </style:style>
    <style:style style:name="P3" style:family="paragraph" style:parent-style-name="Text_20_body">
      <style:text-properties style:font-name="TimesNewRomanPSMT" fo:font-size="12pt"/>
    </style:style>
    <style:style style:name="P4" style:family="paragraph" style:parent-style-name="Text_20_body">
      <style:paragraph-properties fo:text-align="center" style:justify-single-word="false"/>
      <style:text-properties style:font-name="TimesNewRomanPSMT" fo:font-size="12pt" style:text-underline-style="solid" style:text-underline-width="auto" style:text-underline-color="font-color"/>
    </style:style>
    <style:style style:name="P5" style:family="paragraph" style:parent-style-name="Text_20_body">
      <style:text-properties style:font-name="ArialUnicodeMS" fo:font-size="11pt"/>
    </style:style>
    <style:style style:name="T1" style:family="text">
      <style:text-properties style:font-name="TimesNewRomanPS" fo:font-size="12pt"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style:font-name="TimesNewRomanPSMT" fo:font-size="12pt"/>
    </style:style>
    <style:style style:name="T6" style:family="text">
      <style:text-properties fo:font-variant="normal" fo:text-transform="none" fo:color="#333333" style:font-name="arial" fo:font-size="10.1999998092651pt" fo:letter-spacing="normal" fo:font-style="normal" fo:font-weight="normal"/>
    </style:style>
    <style:style style:name="T7" style:family="text">
      <style:text-properties style:font-name="ArialUnicodeMS" fo:font-size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ghting the Cold</text:p>
      <text:p text:style-name="P3">Diego has been <text:span text:style-name="T2">feeling blue</text:span><text:span text:style-name="T3"> in</text:span> his new home of Montreal. His wife told him that he seems very sad since they've arrived from Bogota. It has been freezing cold in Montreal and he has<text:span text:style-name="T4"> been climbing the wall</text:span><text:span text:style-name="T2">s </text:span>in his new apartment. In Columbia, he would play football every day. He's also been feeling <text:span text:style-name="T2">under the weather </text:span>too because he didn't have a proper winter coat for the first month he was here. As a result, he caught a really bad cold. He didn't want to <text:span text:style-name="T2">call in sick</text:span> because he felt like he was already <text:span text:style-name="T2">walking on thin ice</text:span><text:span text:style-name="T3"> at work since he was the new guy on the job. Dealing with weather in one's new home country is just </text:span><text:span text:style-name="T2">the tip of the iceberg;</text:span><text:span text:style-name="T3"> on top of brutal weather, there is the stress of </text:span><text:span text:style-name="T2">leaving</text:span><text:span text:style-name="T3"> family </text:span><text:span text:style-name="T2">behind,</text:span><text:span text:style-name="T3"> of trying to learn a new language, and finding a new job. It's like being</text:span><text:span text:style-name="T2"> thrown in the deep end </text:span><text:span text:style-name="T3"><text:s/>in order to learn how to swim. To make things worse, Diego has decided to quit smoking </text:span><text:span text:style-name="T2">cold turkey! </text:span></text:p>
      <text:p text:style-name="P5">1. Match the idioms and phrasal verbs with their meaning: </text:p>
      <text:p text:style-name="P5">___1. feeling blue <text:s text:c="22"/>A. To feel unwell, ill, or sick</text:p>
      <text:p text:style-name="P5">___2. climbing the walls <text:s text:c="12"/>B. <text:span text:style-name="T5">Only a small part of <text:s/>much larger problem</text:span></text:p>
      <text:p text:style-name="P5">___3. leave behind <text:s text:c="20"/>C. To go away and not take someone or something with you</text:p>
      <text:p text:style-name="P5">___4. Walking on thin ice <text:s text:c="10"/>D. To quit without the help of other medication</text:p>
      <text:p text:style-name="P5">___5. thrown in the deep end <text:s text:c="4"/>E. To be bored or frustrated with not outlet for your energy</text:p>
      <text:p text:style-name="P5">___6. Cold turkey <text:s text:c="23"/>F. To be put in a new situation without preparation</text:p>
      <text:p text:style-name="P5">___7. Under the weather <text:s text:c="12"/>G. Inform your employer you are too ill for work</text:p>
      <text:p text:style-name="P5">___8. The tip of the iceberg <text:s text:c="8"/>H. To feel sad or depressed</text:p>
      <text:p text:style-name="Text_20_body"><text:span text:style-name="T7">___9. call in sick <text:s text:c="26"/>I. <text:s/></text:span><text:span text:style-name="T6">to be in a risky situation where you are likely to cause trouble<text:tab/><text:tab/><text:tab/><text:tab/><text:tab/><text:tab/><text:tab/></text:span></text:p>
      <text:p text:style-name="Text_20_body">“<text:span text:style-name="T1">Winter” Idioms Related to Happiness </text:span></text:p>
      <text:p text:style-name="P5">2. Use the idioms to fill in the blanks. Complete the sentences. </text:p>
      <text:p text:style-name="P5">A. I don't feel very good today. I'm coughing and sneezing. I'm __________________________. </text:p>
      <text:p text:style-name="P5">B. There's so much more to this story. You only know the beginning. This is just __________________________________________. </text:p>
      <text:p text:style-name="P5">C. She's quitting cigarettes without any any nicotine. She's not even using a vape. She's quitting _____________________________________. </text:p>
      <text:p text:style-name="P5">D. He's going to get fired if he doesn't stop coming in late. He's __________________________________. </text:p>
      <text:p text:style-name="P1">E. I didn't get any training at work, they just _______ me ______________________!</text:p>
      <text:p text:style-name="P1">F. The hardest part about moving to Montreal was having to _______ _______ my family. </text:p>
      <text:p text:style-name="P1">G. I only _____ ____ ______ to work when I feeling really sick. </text:p>
      <text:p text:style-name="P1">H. All of this snow! It's so cold! I never see the sun. I am definitely ______ ______ . ) :</text:p>
      <text:p text:style-name="P1">Discussion Questions:</text:p>
      <text:list xml:id="list8029508438323280404" text:style-name="L1">
        <text:list-item>
          <text:p text:style-name="P2">What do you do to <text:span text:style-name="T2">cope with </text:span>Montreal winters? How do you stay positive?</text:p>
        </text:list-item>
        <text:list-item>
          <text:p text:style-name="P2">What would you recommend for a new resident like Diego?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UnicodeMS" svg:font-family="ArialUnicodeMS"/>
    <style:font-face style:name="TimesNewRomanPS" svg:font-family="TimesNewRomanPS"/>
    <style:font-face style:name="TimesNewRomanPSMT" svg:font-family="TimesNewRomanPSMT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m J</meta:initial-creator>
    <meta:creation-date>2019-01-22T11:35:43</meta:creation-date>
    <meta:document-statistic meta:table-count="0" meta:image-count="0" meta:object-count="0" meta:page-count="1" meta:paragraph-count="25" meta:word-count="489" meta:character-count="2814"/>
    <dc:date>2019-01-22T13:15:36</dc:date>
    <dc:creator>Tim J</dc:creator>
    <meta:editing-duration>PT22M38S</meta:editing-duration>
    <meta:editing-cycles>1</meta:editing-cycles>
    <meta:generator>OpenOffice/4.1.2$Unix OpenOffice.org_project/412m3$Build-9782</meta:generator>
  </office:meta>
</office:document-meta>
</file>